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style:font-style-complex="italic" fo:font-size="11pt" style:font-size-asian="11pt" style:font-size-complex="11pt"/>
    </style:style>
    <style:style style:name="P2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text-transform="uppercase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text-transform="uppercase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center" fo:margin-bottom="0.0833in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Predvolenépísmoodseku" style:family="text">
      <style:text-properties style:font-name="Times New Roman" style:font-name-complex="Times New Roman" style:font-weight-complex="bold"/>
    </style:style>
    <style:style style:name="T17" style:parent-style-name="Predvolenépísmoodseku" style:family="text">
      <style:text-properties style:font-name="Times New Roman" style:font-name-complex="Times New Roman" style:font-weight-complex="bold"/>
    </style:style>
    <style:style style:name="P18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19" style:parent-style-name="Default" style:family="paragraph">
      <style:paragraph-properties fo:margin-bottom="0.0833in"/>
    </style:style>
    <style:style style:name="T2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6" style:parent-style-name="Default" style:family="paragraph">
      <style:paragraph-properties fo:margin-bottom="0.0833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28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0" style:parent-style-name="Default" style:family="paragraph">
      <style:paragraph-properties fo:margin-bottom="0.0833in"/>
    </style:style>
    <style:style style:name="T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3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margin-bottom="0.0833in"/>
      <style:text-properties style:font-name="Times New Roman" style:font-name-complex="Times New Roman"/>
    </style:style>
    <style:style style:name="P41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4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46" style:parent-style-name="Normálny" style:family="paragraph">
      <style:paragraph-properties fo:text-align="justify"/>
      <style:text-properties style:font-name="Times New Roman"/>
    </style:style>
    <style:style style:name="P47" style:parent-style-name="Normálny" style:family="paragraph">
      <style:paragraph-properties fo:text-align="justify"/>
      <style:text-properties style:font-style-complex="italic"/>
    </style:style>
    <style:style style:name="P48" style:parent-style-name="Normálny" style:family="paragraph">
      <style:paragraph-properties fo:text-align="justify"/>
    </style:style>
    <style:style style:name="T49" style:parent-style-name="Predvolenépísmoodseku" style:family="text">
      <style:text-properties style:font-style-complex="italic"/>
    </style:style>
    <style:style style:name="T50" style:parent-style-name="Hypertextovéprepojenie" style:family="text">
      <style:text-properties style:font-style-complex="italic"/>
    </style:style>
    <style:style style:name="T51" style:parent-style-name="Predvolenépísmoodseku" style:family="text">
      <style:text-properties style:font-style-complex="italic"/>
    </style:style>
    <style:style style:name="P52" style:parent-style-name="Default" style:family="paragraph">
      <style:paragraph-properties fo:text-align="justify" fo:margin-bottom="0.0833in"/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fo:margin-bottom="0.0833in"/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family="paragraph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P55" style:parent-style-name="Default" style:family="paragraph">
      <style:text-properties style:font-name="Times New Roman" style:font-name-complex="Times New Roman" style:font-weight-complex="bold" fo:font-style="italic" style:font-style-asian="italic" style:text-position="super 66.6%"/>
    </style:style>
    <style:style style:name="T56" style:parent-style-name="Predvolenépísmoodseku" style:family="text">
      <style:text-properties style:font-name="Times New Roman" style:font-weight-complex="bold" fo:font-style="italic" style:font-style-asian="italic" style:text-position="super 66.6%"/>
    </style:style>
  </office:automatic-styles>
  <office:body>
    <office:text text:use-soft-page-breaks="true">
      <text:p text:style-name="P1">Jazyková škola, Veľká<text:s/>okružná 24, 010 01 Žilina</text:p>
      <text:p text:style-name="P2"/>
      <text:p text:style-name="P3"/>
      <text:p text:style-name="P4"><text:span text:style-name="T5">PRIHLÁŠKA</text:span><text:span text:style-name="T6"><text:s/>n</text:span><text:span text:style-name="T7">a</text:span><text:span text:style-name="T8"><text:s/></text:span><text:span text:style-name="T9">štátnu jazykovú skúšku</text:span></text:p>
      <text:p text:style-name="P10">pre stredné bilingválne školy</text:p>
      <text:p text:style-name="P11"/>
      <text:p text:style-name="P12"><text:span text:style-name="T13">o</text:span><text:span text:style-name="T14">dbornú</text:span><text:span text:style-name="T15"><text:s/>–<text:s/></text:span><text:span text:style-name="T16">odbor</text:span><text:span text:style-name="T17">: ..............................................................</text:span></text:p>
      <text:p text:style-name="P18"/>
      <text:p text:style-name="P19"><text:span text:style-name="T20">z jazyka .........................................................</text:span><text:span text:style-name="T21">.................................</text:span><text:span text:style-name="T22"><text:s text:c="2"/>na<text:s/></text:span><text:span text:style-name="T23">jarný - <text:s/>jesenný<text:s/></text:span><text:span text:style-name="T24">termín</text:span><text:span text:style-name="T25">*)</text:span></text:p>
      <text:p text:style-name="P26"/>
      <text:p text:style-name="P27">Meno a priezvisko: .......................................................................... Titul: ................................................</text:p>
      <text:p text:style-name="P28">Dátum narodenia: ..................................................... Miesto narodenia: ...................................................</text:p>
      <text:p text:style-name="P29">Rodné číslo: ......................................... Národnosť: ........................ Štátne občianstvo: ...........................</text:p>
      <text:p text:style-name="P30"><text:span text:style-name="T31">Adresa trvalého pobytu</text:span><text:span text:style-name="T32">**)</text:span><text:span text:style-name="T33">: ...........................................................................................................</text:span><text:span text:style-name="T34">..............</text:span></text:p>
      <text:p text:style-name="P35">Kontakt na účely komunikácie: .................................................................................................................</text:p>
      <text:p text:style-name="P36"/>
      <text:p text:style-name="P37">Štátnu <text:s/>základnú, <text:s/>všeobecnú <text:s/>jazykovú <text:s/>skúšku <text:s/>z <text:s/>uvedeného <text:s/>jazyka <text:s/>som <text:s/>vykonal (a) <text:s/>s  celkovým<text:s/></text:p>
      <text:p text:style-name="P38">prospechom:<text:s/>...............................................................................................................................................</text:p>
      <text:p text:style-name="P39">v jazykovej<text:s/>škole:<text:s/>..................................................................................................... dňa ..........................</text:p>
      <text:p text:style-name="P40"/>
      <text:p text:style-name="P41">Jazykové znalosti som nadobudol(a):<text:s/></text:p>
      <text:p text:style-name="P42">.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.<text:s/></text:p>
      <text:p text:style-name="P45"/>
      <text:p text:style-name="P46">Potvrdzujem, že som oboznámený (á) s platnými predpismi o štátnych jazykových skúškach.<text:s/></text:p>
      <text:p text:style-name="P4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8"><text:span text:style-name="T49">Informácie o spracúvaní osobných údajov prevádzkovateľom sú vám plne k dispozícii na webovom sídle<text:s/></text:span><text:a xlink:href="http://www.osobnyudaj.sk/informovanie" office:target-frame-name="_top" xlink:show="replace"><text:span text:style-name="T50">www.osobnyudaj.sk/informovanie</text:span></text:a><text:span text:style-name="T51">, ako aj vo fyzickej podobe v sídle a na všetkých kontaktných miestach prevádzkovateľa.</text:span></text:p>
      <text:p text:style-name="P52"/>
      <text:p text:style-name="P53">Dňa: <text:s/>..................................<text:tab/><text:tab/><text:tab/><text:tab/><text:tab/><text:s text:c="8"/>Podpis: ........................................</text:p>
      <text:p text:style-name="P54">*) Nevhodné prečiarknite.</text:p>
      <text:p text:style-name="P55">**) Adresa trvalého pobytu alebo adresa miesta, kde sa žiak obvykle zdržiava, ak sa nezdržiava na adrese trvalého pobytu</text:p>
      <text:p text:style-name="Default"><text:span text:style-name="T56"><text:s/>Vyplňte strojom alebo paličkovým písm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derik Kučavík</meta:initial-creator>
    <dc:creator>jch</dc:creator>
    <meta:creation-date>2023-10-02T19:20:00Z</meta:creation-date>
    <dc:date>2023-10-02T19:20:00Z</dc:date>
    <meta:print-date>2023-10-02T19:02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53" meta:character-count="3031" meta:row-count="21" meta:non-whitespace-character-count="2584"/>
  </office:meta>
</office:document-meta>
</file>