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9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margin-bottom="0.0833in"/>
    </style:style>
    <style:style style:name="T1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7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1" style:parent-style-name="Default" style:family="paragraph">
      <style:paragraph-properties fo:margin-bottom="0.0833in"/>
    </style:style>
    <style:style style:name="T3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margin-bottom="0.0833in"/>
    </style:style>
    <style:style style:name="T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4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5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6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7" style:parent-style-name="Hypertextovéprepojenie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8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59" style:parent-style-name="Predvolenépísmoodsek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60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Times New Roman"/>
    </style:style>
    <style:style style:name="P68" style:parent-style-name="Normálny" style:family="paragraph">
      <style:paragraph-properties fo:text-align="justify"/>
      <style:text-properties style:font-style-complex="italic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style-complex="italic"/>
    </style:style>
    <style:style style:name="T71" style:parent-style-name="Hypertextovéprepojenie" style:family="text">
      <style:text-properties style:font-style-complex="italic"/>
    </style:style>
    <style:style style:name="T72" style:parent-style-name="Predvolenépísmoodseku" style:family="text">
      <style:text-properties style:font-style-complex="italic"/>
    </style:style>
    <style:style style:name="P73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P75" style:parent-style-name="Default" style:family="paragraph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T76" style:parent-style-name="Predvolenépísmoodseku" style:family="text">
      <style:text-properties style:font-name="Times New Roman" style:font-name-complex="Times New Roman" style:font-weight-complex="bold" fo:font-style="italic" style:font-style-asian="italic" style:text-position="super 66.6%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><text:span text:style-name="T4">PRIHLÁŠKA</text:span><text:span text:style-name="T5"><text:s/>n</text:span><text:span text:style-name="T6">a</text:span><text:span text:style-name="T7"><text:s/></text:span><text:span text:style-name="T8">štátnu jazykovú skúšku</text:span></text:p>
      <text:p text:style-name="P9"/>
      <text:p text:style-name="P10">všeobecnú</text:p>
      <text:p text:style-name="P11"/>
      <text:p text:style-name="P12"><text:span text:style-name="T13">z jaz</text:span><text:span text:style-name="T14">yka .........................................................</text:span><text:span text:style-name="T15">.................................</text:span><text:span text:style-name="T16"><text:s/></text:span><text:span text:style-name="T17"><text:s/></text:span><text:span text:style-name="T18">na<text:s/></text:span><text:span text:style-name="T19">jarný</text:span><text:span text:style-name="T20"><text:s/>-</text:span><text:span text:style-name="T21"><text:s/></text:span><text:span text:style-name="T22"><text:s/></text:span><text:span text:style-name="T23">jesenný</text:span><text:span text:style-name="T24"><text:s/></text:span><text:span text:style-name="T25">termín</text:span><text:span text:style-name="T26">*)</text:span></text:p>
      <text:p text:style-name="P27"/>
      <text:p text:style-name="P28">Meno a priezvisko: ..........................................................................<text:s/>Titul: ................................................</text:p>
      <text:p text:style-name="P29">Dátum narodenia: .....................................................<text:s/>Miesto<text:s/>narodenia: ...................................................</text:p>
      <text:p text:style-name="P30">Rodné číslo: .........................................<text:s/>Národnosť: ........................<text:s/>Štátne občianstvo: ...........................</text:p>
      <text:p text:style-name="P31"><text:span text:style-name="T32">Adresa trvalého pobytu</text:span><text:span text:style-name="T33">**)</text:span><text:span text:style-name="T34">:<text:s/></text:span><text:span text:style-name="T35">......................................................................................................</text:span><text:span text:style-name="T36">.....</text:span><text:span text:style-name="T37">..............</text:span></text:p>
      <text:p text:style-name="P38">Kontakt na účely komunikácie:<text:s/>.................................................................................................................</text:p>
      <text:p text:style-name="P39">Jazykové znalosti som nadobudol(a):<text:s/></text:p>
      <text:p text:style-name="P40">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</text:p>
      <text:p text:style-name="P43"><text:span text:style-name="T44">Prečítaná</text:span><text:span text:style-name="T45"><text:s/>pôvodná<text:s/></text:span><text:span text:style-name="T46">beletria</text:span><text:span text:style-name="T47"><text:s/>autorov<text:s/></text:span><text:span text:style-name="T48">príslušn</text:span><text:span text:style-name="T49">ej krajiny</text:span><text:span text:style-name="T50"><text:s/></text:span><text:span text:style-name="T51">v danom j</text:span><text:span text:style-name="T52">azyku<text:s/></text:span><text:span text:style-name="T53">(</text:span><text:span text:style-name="T54">nie preklady</text:span><text:span text:style-name="T55">)</text:span><text:span text:style-name="T56"><text:s/>podľa zoznamu literárnych diel vybraných autorov na<text:s/></text:span><text:a xlink:href="http://www.jszilina.sk" office:target-frame-name="_top" xlink:show="replace"><text:span text:style-name="T57">www.jszilina.sk</text:span></text:a><text:span text:style-name="T58"><text:s/>v časti štátnicové témy</text:span><text:span text:style-name="T59">:</text:span></text:p>
      <text:p text:style-name="P60">1.<text:s/>................................................................................................................................................................</text:p>
      <text:p text:style-name="P61">2.<text:s/>................................................................................................................................................................<text:s/></text:p>
      <text:p text:style-name="P62">3.<text:s/>................................................................................................................................................................</text:p>
      <text:p text:style-name="P63">4.<text:s/>................................................................................................................................................................</text:p>
      <text:p text:style-name="P64">5.<text:s/>................................................................................................................................................................</text:p>
      <text:p text:style-name="P65">6.<text:s/>................................................................................................................................................................</text:p>
      <text:p text:style-name="P66"><text:tab/><text:tab/><text:tab/><text:tab/><text:tab/><text:s/></text:p>
      <text:p text:style-name="P67">Potvrdzujem, že som oboznámený<text:s/>(á)<text:s/>s platnými predpismi o štátnych jazykových skúškach.<text:s/></text:p>
      <text:p text:style-name="P6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9"><text:span text:style-name="T70">Informácie o spracúvaní osobných údajov prevádzkovateľom sú vám plne k dispozícii na webovom sídle<text:s/></text:span><text:a xlink:href="http://www.osobnyudaj.sk/informovanie" office:target-frame-name="_top" xlink:show="replace"><text:span text:style-name="T71">www.osobnyudaj.sk/informovanie</text:span></text:a><text:span text:style-name="T72">, ako aj vo fyzickej podobe v sídle a na všetkých kontaktných miestach prevádzkovateľa.</text:span></text:p>
      <text:p text:style-name="P73">Dňa: <text:s/>..................................<text:tab/><text:tab/><text:tab/><text:tab/><text:tab/><text:s text:c="8"/>Podpis: ........................................</text:p>
      <text:p text:style-name="P74"/>
      <text:p text:style-name="P75">*) Nevhodné prečiarknite.</text:p>
      <text:p text:style-name="Default"><text:span text:style-name="T76">**) Adresa trvalého pobytu alebo adresa miesta, kde sa žiak obvykle zdržiava, ak sa nezdržiava na adrese trvalého poby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3-10-02T19:19:00Z</meta:creation-date>
    <dc:date>2023-10-02T19:19:00Z</dc:date>
    <meta:print-date>2023-10-02T19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0" meta:character-count="3684" meta:row-count="26" meta:non-whitespace-character-count="3141"/>
  </office:meta>
</office:document-meta>
</file>