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P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10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margin-bottom="0.0833in"/>
    </style:style>
    <style:style style:name="T1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8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margin-bottom="0.0833in"/>
    </style:style>
    <style:style style:name="T3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3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family="paragraph">
      <style:paragraph-properties fo:margin-bottom="0.0833in"/>
    </style:style>
    <style:style style:name="T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6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7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8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59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Times New Roman"/>
    </style:style>
    <style:style style:name="P64" style:parent-style-name="Normálny" style:family="paragraph">
      <style:paragraph-properties fo:text-align="justify"/>
      <style:text-properties style:font-style-complex="italic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style-complex="italic"/>
    </style:style>
    <style:style style:name="T67" style:parent-style-name="Hypertextovéprepojenie" style:family="text">
      <style:text-properties style:font-style-complex="italic"/>
    </style:style>
    <style:style style:name="T68" style:parent-style-name="Predvolenépísmoodseku" style:family="text">
      <style:text-properties style:font-style-complex="italic"/>
    </style:style>
    <style:style style:name="P69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T73" style:parent-style-name="Predvolenépísmoodseku" style:family="text">
      <style:text-properties style:font-name="Times New Roman" style:font-name-complex="Times New Roman" style:font-weight-complex="bold" fo:font-style="italic" style:font-style-asian="italic" style:text-position="super 66.6%"/>
    </style:style>
  </office:automatic-styles>
  <office:body>
    <office:text text:use-soft-page-breaks="true">
      <text:p text:style-name="P1">Jazyková škola, Veľká<text:s/>okružná 24, 010 01 Žilina</text:p>
      <text:p text:style-name="P2"/>
      <text:p text:style-name="P3"/>
      <text:p text:style-name="P4"><text:span text:style-name="T5">PRIHLÁŠKA</text:span><text:span text:style-name="T6"><text:s/>n</text:span><text:span text:style-name="T7">a</text:span><text:span text:style-name="T8"><text:s/></text:span><text:span text:style-name="T9">štátnu jazykovú skúšku</text:span></text:p>
      <text:p text:style-name="P10"/>
      <text:p text:style-name="P11">základnú</text:p>
      <text:p text:style-name="P12"/>
      <text:p text:style-name="P13"><text:span text:style-name="T14">z jaz</text:span><text:span text:style-name="T15">yka .........................................................</text:span><text:span text:style-name="T16">.................................</text:span><text:span text:style-name="T17"><text:s/></text:span><text:span text:style-name="T18"><text:s/></text:span><text:span text:style-name="T19">na<text:s/></text:span><text:span text:style-name="T20">jarný</text:span><text:span text:style-name="T21"><text:s/>-</text:span><text:span text:style-name="T22"><text:s/></text:span><text:span text:style-name="T23"><text:s/></text:span><text:span text:style-name="T24">jesenný</text:span><text:span text:style-name="T25"><text:s/></text:span><text:span text:style-name="T26">termín</text:span><text:span text:style-name="T27">*)</text:span></text:p>
      <text:p text:style-name="P28"/>
      <text:p text:style-name="P29">Meno a priezvisko: ..........................................................................<text:s/>Titul: ................................................</text:p>
      <text:p text:style-name="P30">Dátum narodenia: .....................................................<text:s/>Miesto<text:s/>narodenia: ...................................................</text:p>
      <text:p text:style-name="P31">Rodné číslo: .........................................<text:s/>Národnosť: ........................<text:s/>Štátne občianstvo: ...........................</text:p>
      <text:p text:style-name="P32"><text:span text:style-name="T33">Adresa trvalého pobytu</text:span><text:span text:style-name="T34">**)</text:span><text:span text:style-name="T35">:<text:s/></text:span><text:span text:style-name="T36">......................................................................................................</text:span><text:span text:style-name="T37">.....</text:span><text:span text:style-name="T38">..............</text:span></text:p>
      <text:p text:style-name="P39">Kontakt na účely komunikácie:<text:s/>.................................................................................................................</text:p>
      <text:p text:style-name="P40"/>
      <text:p text:style-name="P41">Jazykové znalosti som nadobudol(a):<text:s/></text:p>
      <text:p text:style-name="P42">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</text:p>
      <text:p text:style-name="P45"><text:span text:style-name="T46">Prečítaná</text:span><text:span text:style-name="T47"><text:s/>pôvodná<text:s/></text:span><text:span text:style-name="T48">beletria</text:span><text:span text:style-name="T49"><text:s/>autorov<text:s/></text:span><text:span text:style-name="T50">príslušn</text:span><text:span text:style-name="T51">ej krajiny</text:span><text:span text:style-name="T52"><text:s/></text:span><text:span text:style-name="T53">v danom j</text:span><text:span text:style-name="T54">azyku<text:s/></text:span><text:span text:style-name="T55">(</text:span><text:span text:style-name="T56">nie preklady</text:span><text:span text:style-name="T57">)</text:span><text:span text:style-name="T58">:</text:span></text:p>
      <text:p text:style-name="P59">1.<text:s/>................................................................................................................................................................</text:p>
      <text:p text:style-name="P60">2.<text:s/>................................................................................................................................................................<text:s/></text:p>
      <text:p text:style-name="P61">3.<text:s/>................................................................................................................................................................</text:p>
      <text:p text:style-name="P62"><text:tab/><text:tab/><text:tab/><text:tab/><text:tab/><text:tab/><text:s/></text:p>
      <text:p text:style-name="P63">Potvrdzujem, že som oboznámený<text:s/>(á)<text:s/>s platnými predpismi o štátnych jazykových skúškach.</text:p>
      <text:p text:style-name="P6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5"><text:span text:style-name="T66">Informácie o spracúvaní osobných údajov prevádzkovateľom sú vám plne k dispozícii na webovom sídle<text:s/></text:span><text:a xlink:href="http://www.osobnyudaj.sk/informovanie" office:target-frame-name="_top" xlink:show="replace"><text:span text:style-name="T67">www.osobnyudaj.sk/informovanie</text:span></text:a><text:span text:style-name="T68">, ako aj vo fyzickej podobe v sídle a na všetkých kontaktných miestach prevádzkovateľa.</text:span></text:p>
      <text:p text:style-name="P69"/>
      <text:p text:style-name="P70">Dňa: <text:s/>..................................<text:tab/><text:tab/><text:tab/><text:tab/><text:tab/><text:s text:c="8"/>Podpis: ........................................</text:p>
      <text:p text:style-name="P71"/>
      <text:p text:style-name="P72">*) Nevhodné prečiarknite.</text:p>
      <text:p text:style-name="Default"><text:span text:style-name="T73">**) Adresa trvalého pobytu alebo adresa miesta, kde sa žiak obvykle zdržiava, ak sa nezdržiava na adrese trvalého poby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23-10-02T19:19:00Z</meta:creation-date>
    <dc:date>2023-10-02T19:19:00Z</dc:date>
    <meta:print-date>2023-10-02T19:10:00Z</meta:print-date>
    <meta:template xlink:href="Normal.dotm" xlink:type="simple"/>
    <meta:editing-cycles>2</meta:editing-cycles>
    <meta:editing-duration>PT600S</meta:editing-duration>
    <meta:document-statistic meta:page-count="1" meta:paragraph-count="6" meta:word-count="458" meta:character-count="3064" meta:row-count="21" meta:non-whitespace-character-count="2612"/>
  </office:meta>
</office:document-meta>
</file>