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text-align="center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paragraph-properties fo:margin-left="4.2333in">
        <style:tab-stops/>
      </style:paragraph-properties>
    </style:style>
    <style:style style:name="P4" style:parent-style-name="Normálny" style:family="paragraph">
      <style:paragraph-properties fo:margin-left="4.2333in">
        <style:tab-stops/>
      </style:paragraph-properties>
    </style:style>
    <style:style style:name="P5" style:parent-style-name="Normálny" style:family="paragraph">
      <style:paragraph-properties fo:margin-left="4.2333in">
        <style:tab-stops/>
      </style:paragraph-properties>
    </style:style>
    <style:style style:name="P6" style:parent-style-name="Normálny" style:family="paragraph">
      <style:paragraph-properties fo:margin-left="4.2333in">
        <style:tab-stops/>
      </style:paragraph-properties>
    </style:style>
    <style:style style:name="P7" style:parent-style-name="Normálny" style:family="paragraph">
      <style:paragraph-properties fo:margin-left="4.2333in">
        <style:tab-stops/>
      </style:paragraph-properties>
    </style:style>
    <style:style style:name="P8" style:parent-style-name="Normálny" style:family="paragraph">
      <style:paragraph-properties fo:margin-left="4.2333in">
        <style:tab-stops/>
      </style:paragraph-properties>
    </style:style>
    <style:style style:name="P9" style:parent-style-name="Normálny" style:family="paragraph">
      <style:paragraph-properties fo:margin-left="4.2333in">
        <style:tab-stops/>
      </style:paragraph-properties>
    </style:style>
    <style:style style:name="P10" style:parent-style-name="Normálny" style:family="paragraph">
      <style:paragraph-properties fo:margin-left="4.2333in">
        <style:tab-stops/>
      </style:paragraph-properties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text-indent="4.2333in"/>
    </style:style>
    <style:style style:name="P14" style:parent-style-name="Normálny" style:family="paragraph">
      <style:paragraph-properties fo:text-indent="4.2333in"/>
    </style:style>
    <style:style style:name="P15" style:parent-style-name="Normálny" style:family="paragraph">
      <style:paragraph-properties fo:text-indent="4.2333in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......</text:p>
      <text:p text:style-name="P2">(meno, priezvisko a adresa žiadateľa)</text:p>
      <text:p text:style-name="Normálny"/>
      <text:p text:style-name="Normálny"/>
      <text:p text:style-name="Normálny"/>
      <text:p text:style-name="Normálny"/>
      <text:p text:style-name="P3">Jazyková škola</text:p>
      <text:p text:style-name="P4"/>
      <text:p text:style-name="P5">Veľká okružná 24</text:p>
      <text:p text:style-name="P6"/>
      <text:p text:style-name="P7">010 01 Žilina</text:p>
      <text:p text:style-name="P8"/>
      <text:p text:style-name="P9"/>
      <text:p text:style-name="P10">V Žiline dňa <text:s/>.......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Vec:<text:s/><text:span text:style-name="T11">Žiadosť o vrátenie školného</text:span></text:p>
      <text:p text:style-name="Normálny"/>
      <text:p text:style-name="Normálny">Dolupodpísaný .............................................................................., dátum nar. ............................................,<text:s/></text:p>
      <text:p text:style-name="Normálny"/>
      <text:p text:style-name="Normálny">žiadam Vás týmto<text:s/>o vrátenie školného, ktoré som uhradil za kurz .................................................... jazyka</text:p>
      <text:p text:style-name="Normálny"/>
      <text:p text:style-name="Normálny">vo výške ............................................. dňa .......................................</text:p>
      <text:p text:style-name="Normálny"/>
      <text:p text:style-name="Normálny">Doklad prikladám.</text:p>
      <text:p text:style-name="Normálny"/>
      <text:p text:style-name="Normálny">IBAN: ........................................................................................<text:s/><text:span text:style-name="T12">(vyplniť - povinný údaj!)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3">..........................................................</text:p>
      <text:p text:style-name="P14"/>
      <text:p text:style-name="P15">podpis žiadateľ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derik Kučavík</meta:initial-creator>
    <dc:creator>jch</dc:creator>
    <meta:creation-date>2017-11-10T10:55:00Z</meta:creation-date>
    <dc:date>2017-11-10T10:55:00Z</dc:date>
    <meta:template xlink:href="Normal.dotm" xlink:type="simple"/>
    <meta:editing-cycles>2</meta:editing-cycles>
    <meta:editing-duration>PT180S</meta:editing-duration>
    <meta:user-defined meta:name="Created" meta:value-type="date">2016-08-23T00:00:00Z</meta:user-defined>
    <meta:user-defined meta:name="Creator">Microsoft® Office Word 2007</meta:user-defined>
    <meta:user-defined meta:name="LastSaved" meta:value-type="date">2017-11-10T00:00:00Z</meta:user-defined>
    <meta:document-statistic meta:page-count="1" meta:paragraph-count="1" meta:word-count="144" meta:character-count="969" meta:row-count="6" meta:non-whitespace-character-count="826"/>
  </office:meta>
</office:document-meta>
</file>