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Default">
      <style:paragraph-properties fo:margin-top="0in" fo:margin-bottom="0.0835in" loext:contextual-spacing="false"/>
    </style:style>
    <style:style style:name="P5" style:family="paragraph" style:parent-style-name="Default">
      <style:paragraph-properties fo:margin-top="0in" fo:margin-bottom="0.0835in" loext:contextual-spacing="false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Default">
      <style:paragraph-properties fo:margin-top="0in" fo:margin-bottom="0.0835in" loext:contextual-spacing="false"/>
      <style:text-properties style:font-name="Times New Roman" style:font-name-complex="Times New Roman"/>
    </style:style>
    <style:style style:name="P7" style:family="paragraph" style:parent-style-name="Default">
      <style:paragraph-properties fo:margin-top="0in" fo:margin-bottom="0.0835in" loext:contextual-spacing="false"/>
      <style:text-properties style:font-name="Times New Roman" style:font-name-complex="Times New Roman" style:font-weight-complex="bold"/>
    </style:style>
    <style:style style:name="P8" style:family="paragraph" style:parent-style-name="Default">
      <style:paragraph-properties fo:margin-top="0in" fo:margin-bottom="0.0835in" loext:contextual-spacing="false" fo:text-align="justify" style:justify-single-word="false"/>
      <style:text-properties style:font-name="Times New Roman" style:font-name-complex="Times New Roman"/>
    </style:style>
    <style:style style:name="P9" style:family="paragraph" style:parent-style-name="Default">
      <style:paragraph-properties fo:margin-top="0in" fo:margin-bottom="0.0835in" loext:contextual-spacing="false"/>
      <style:text-properties style:font-name="Times New Roman" fo:font-style="italic" style:font-style-asian="italic" style:font-name-complex="Times New Roman" style:font-style-complex="italic"/>
    </style:style>
    <style:style style:name="P10" style:family="paragraph" style:parent-style-name="Default">
      <style:paragraph-properties fo:margin-top="0in" fo:margin-bottom="0.0835in" loext:contextual-spacing="false"/>
      <style:text-properties style:font-name="Times New Roman" fo:font-style="italic" style:font-style-asian="italic" style:font-name-complex="Times New Roman" style:font-style-complex="italic"/>
    </style:style>
    <style:style style:name="P11" style:family="paragraph" style:parent-style-name="Default">
      <style:paragraph-properties fo:margin-top="0in" fo:margin-bottom="0.0835in" loext:contextual-spacing="false"/>
      <style:text-properties style:font-name="Times New Roman" fo:background-color="#ffffff" style:font-name-complex="Times New Roman"/>
    </style:style>
    <style:style style:name="P12" style:family="paragraph" style:parent-style-name="Default">
      <style:paragraph-properties fo:margin-top="0in" fo:margin-bottom="0.0835in" loext:contextual-spacing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Default">
      <style:paragraph-properties fo:margin-top="0in" fo:margin-bottom="0.0835in" loext:contextual-spacing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4" style:family="paragraph" style:parent-style-name="Default">
      <style:paragraph-properties fo:margin-top="0in" fo:margin-bottom="0.0835in" loext:contextual-spacing="false" fo:text-align="center" style:justify-single-word="false"/>
    </style:style>
    <style:style style:name="P15" style:family="paragraph" style:parent-style-name="Default">
      <style:paragraph-properties fo:margin-top="0in" fo:margin-bottom="0.0835in" loext:contextual-spacing="false" fo:text-align="justify" style:justify-single-word="false"/>
    </style:style>
    <style:style style:name="P16" style:family="paragraph" style:parent-style-name="Default">
      <style:paragraph-properties fo:margin-top="0in" fo:margin-bottom="0.0835in" loext:contextual-spacing="false"/>
    </style:style>
    <style:style style:name="P1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font-style="italic" style:font-style-asian="italic" style:font-name-complex="Times New Roman" style:font-style-complex="italic"/>
    </style:style>
    <style:style style:name="T9" style:family="text">
      <style:text-properties style:font-name="Times New Roman" fo:background-color="#ffffff" loext:char-shading-value="0" style:font-name-complex="Times New Roman"/>
    </style:style>
    <style:style style:name="T10" style:family="text">
      <style:text-properties style:font-name="Times New Roman" fo:background-color="#ffffff" loext:char-shading-value="0" style:font-name-complex="Times New Roman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style:font-name="Times New Roman" fo:font-size="16pt" fo:font-weight="bold" style:font-size-asian="16pt" style:font-weight-asian="bold" style:font-name-complex="Times New Roman" style:font-size-complex="16pt"/>
    </style:style>
    <style:style style:name="T13" style:family="text">
      <style:text-properties fo:text-transform="uppercase" style:font-name="Times New Roman" fo:font-size="16pt" fo:font-weight="bold" style:font-size-asian="16pt" style:font-weight-asian="bold" style:font-name-complex="Times New Roman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Jazyková škola, Veľká okružná 24, 010 01 Žilina</text:span></text:p>
      <text:p text:style-name="P2"/>
      <text:p text:style-name="P2"/>
      <text:p text:style-name="P1"><text:span text:style-name="T13">PRIHLÁŠKA</text:span><text:span text:style-name="T12"> na štátnu jazykovú skúšku</text:span></text:p>
      <text:p text:style-name="P3">pre stredné bilingválne školy</text:p>
      <text:p text:style-name="P5"/>
      <text:p text:style-name="P14"><text:span text:style-name="T4">odbornú</text:span><text:span text:style-name="T5"> – </text:span><text:span text:style-name="T7">odbor: ..............................................................</text:span></text:p>
      <text:p text:style-name="P7"/>
      <text:p text:style-name="P4"><text:span text:style-name="T6">z jazyka .......................................................... <text:tab/><text:tab/> na </text:span><text:span text:style-name="T5">jarný* <text:s/>/ <text:s/>jesenný* </text:span><text:span text:style-name="T6">termín </text:span></text:p>
      <text:p text:style-name="P9"/>
      <text:p text:style-name="P15"><text:span text:style-name="T6">Meno a priezvisko: ................................................................................ Titul: ............................</text:span></text:p>
      <text:p text:style-name="P15"><text:span text:style-name="T6">Dátum narodenia: ..................................................... Miesto narodenia: .....................................</text:span></text:p>
      <text:p text:style-name="P15"><text:span text:style-name="T6">Rodné číslo: .................................. Národnosť: ......................... Štátne občianstvo: ...................</text:span></text:p>
      <text:p text:style-name="P15"><text:span text:style-name="T6">Bydlisko: ......................................................................................................................................</text:span></text:p>
      <text:p text:style-name="P15"><text:span text:style-name="T6">Telefónne číslo: ................................................. E-mail: .............................................................</text:span></text:p>
      <text:p text:style-name="P6"/>
      <text:p text:style-name="P6"/>
      <text:p text:style-name="P4"><text:span text:style-name="T6">Štátnu základnú</text:span><text:span text:style-name="T5">* </text:span><text:span text:style-name="T6">/ <text:s/>všeobecnú</text:span><text:span text:style-name="T5">* </text:span><text:span text:style-name="T7">jazykovú skúšku z uvedeného jazyka som vykonal(a) </text:span></text:p>
      <text:p text:style-name="P4"><text:span text:style-name="T7">s celkovým prospechom: ................................................................................. v jazykovej škole</text:span></text:p>
      <text:p text:style-name="P4"><text:span text:style-name="T7">.................................................................................................... dňa: ..........................................</text:span></text:p>
      <text:p text:style-name="P7"/>
      <text:p text:style-name="P6"/>
      <text:p text:style-name="P4"><text:span text:style-name="T6">Jazykové znalosti som nadobudol(a): </text:span></text:p>
      <text:p text:style-name="P4"><text:span text:style-name="T6">.......................................................................................................................................................</text:span></text:p>
      <text:p text:style-name="P4"><text:span text:style-name="T6">.......................................................................................................................................................</text:span></text:p>
      <text:p text:style-name="P8"><text:soft-page-break/>Potvrdzujem, že som oboznámený s platnými predpismi o štátnych jazykových skúškach. Skúšobný poriadok vydaný MŠ SR je uverejnený na www.jszilina.sk a www.minedu.sk.</text:p>
      <text:p text:style-name="P15"><text:span text:style-name="T9">Prehlasujem, že som bol informovaný podľa §19 a §20 zákona č. 18/2018 Z. z. o ochrane osobných údajov a čl. 13 a 14 Nariadenia </text:span><text:span text:style-name="T10">Európskeho parlamentu a rady (EU) 2016/679 o ochrane fyzických osôb pri spracúvaní osobných údajov a o voľnom pohybe takýchto údajov</text:span><text:span text:style-name="T9"> o právach a informáciách týkajúcich sa ochrany mojich osobných údajov.</text:span></text:p>
      <text:p text:style-name="P11"/>
      <text:p text:style-name="P4"><text:span text:style-name="T6">Dňa: <text:s/>..................................<text:tab/><text:tab/><text:tab/><text:tab/><text:tab/>Podpis: ...........................................</text:span></text:p>
      <text:p text:style-name="P12"/>
      <text:p text:style-name="P12"/>
      <text:p text:style-name="P12">Priložte potvrdenie o zaplatení. </text:p>
      <text:p text:style-name="P9"/>
      <text:p text:style-name="P13">* nehodiace sa prečiarkni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sk" fo:country="SK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xt_20_bubliny" style:display-name="Text bubliny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oderik Kučavík</meta:initial-creator>
    <meta:creation-date>2018-08-31T12:28:00</meta:creation-date>
    <dc:creator>Používateľ systému Windows</dc:creator>
    <dc:date>2018-08-31T12:28:00</dc:date>
    <meta:print-date>2018-08-31T12:27:00</meta:print-date>
    <meta:editing-cycles>2</meta:editing-cycles>
    <meta:document-statistic meta:table-count="0" meta:image-count="0" meta:object-count="0" meta:page-count="2" meta:paragraph-count="21" meta:word-count="170" meta:character-count="2295" meta:non-whitespace-character-count="2129"/>
    <meta:generator>LibreOffice/6.0.6.2$Linux_X86_64 LibreOffice_project/0c292870b25a325b5ed35f6b45599d2ea4458e77</meta:generator>
  </office:meta>
</office:document-meta>
</file>