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Default">
      <style:paragraph-properties fo:margin-top="0in" fo:margin-bottom="0.0835in" loext:contextual-spacing="false"/>
    </style:style>
    <style:style style:name="P4" style:family="paragraph" style:parent-style-name="Default">
      <style:paragraph-properties fo:margin-top="0in" fo:margin-bottom="0.0835in" loext:contextual-spacing="false" fo:text-align="center" style:justify-single-word="false"/>
      <style:text-properties fo:text-transform="uppercase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Default">
      <style:paragraph-properties fo:margin-top="0in" fo:margin-bottom="0.0835in" loext:contextual-spacing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Default">
      <style:paragraph-properties fo:margin-top="0in" fo:margin-bottom="0.0835in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Default">
      <style:paragraph-properties fo:margin-top="0in" fo:margin-bottom="0.0835in" loext:contextual-spacing="false"/>
      <style:text-properties style:font-name="Times New Roman" style:font-name-complex="Times New Roman"/>
    </style:style>
    <style:style style:name="P8" style:family="paragraph" style:parent-style-name="Default">
      <style:paragraph-properties fo:margin-top="0in" fo:margin-bottom="0.0835in" loext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Default">
      <style:paragraph-properties fo:margin-top="0in" fo:margin-bottom="0.0835in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Default">
      <style:paragraph-properties fo:margin-top="0in" fo:margin-bottom="0.0835in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Default">
      <style:paragraph-properties fo:margin-top="0in" fo:margin-bottom="0.0835in" loext:contextual-spacing="false" fo:text-align="justify" style:justify-single-word="false"/>
      <style:text-properties style:font-name="Times New Roman" fo:background-color="#ffffff" style:font-name-complex="Times New Roman"/>
    </style:style>
    <style:style style:name="P12" style:family="paragraph" style:parent-style-name="Default">
      <style:paragraph-properties fo:margin-top="0in" fo:margin-bottom="0.0835in" loext:contextual-spacing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Default">
      <style:paragraph-properties fo:margin-top="0in" fo:margin-bottom="0.0835in" loext:contextual-spacing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4" style:family="paragraph" style:parent-style-name="Default">
      <style:paragraph-properties fo:margin-top="0in" fo:margin-bottom="0.0835in" loext:contextual-spacing="false" fo:text-align="justify" style:justify-single-word="false"/>
    </style:style>
    <style:style style:name="P15" style:family="paragraph" style:parent-style-name="Default">
      <style:paragraph-properties fo:margin-top="0in" fo:margin-bottom="0.0835in" loext:contextual-spacing="false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tyle-complex="italic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font-name="Times New Roman" fo:background-color="#ffffff" loext:char-shading-value="0" style:font-name-complex="Times New Roman" style:font-weight-complex="bold"/>
    </style:style>
    <style:style style:name="T11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/>
    </style:style>
    <style:style style:name="T12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Jazyková škola, Veľká okružná 24, 010 01 Žilina</text:span></text:p>
      <text:p text:style-name="P2"/>
      <text:p text:style-name="P2"/>
      <text:p text:style-name="P1"><text:span text:style-name="T12">PRIHLÁŠKA</text:span><text:span text:style-name="T11"> na štátnu jazykovú skúšku</text:span></text:p>
      <text:p text:style-name="P4"/>
      <text:p text:style-name="P6">všeobecnú</text:p>
      <text:p text:style-name="P5"/>
      <text:p text:style-name="P3"><text:span text:style-name="T4">z jazyka .......................................................... <text:tab/><text:tab/> na </text:span><text:span text:style-name="T6">jarný* <text:s/>/ <text:s/>jesenný* </text:span><text:span text:style-name="T4">termín </text:span></text:p>
      <text:p text:style-name="P9"/>
      <text:p text:style-name="P3"><text:span text:style-name="T4">Meno a priezvisko: ............................................................................ Titul: ................................</text:span></text:p>
      <text:p text:style-name="P3"><text:span text:style-name="T4">Dátum narodenia: ..................................................... Miesto narodenia: .....................................</text:span></text:p>
      <text:p text:style-name="P3"><text:span text:style-name="T4">Rodné číslo: .................................. Národnosť: ......................... Štátne občianstvo: ...................</text:span></text:p>
      <text:p text:style-name="P3"><text:span text:style-name="T4">Bydlisko: ......................................................................................................................................</text:span></text:p>
      <text:p text:style-name="P3"><text:span text:style-name="T4">Telefónne číslo: ................................................. E-mail: .............................................................</text:span></text:p>
      <text:p text:style-name="P7"/>
      <text:p text:style-name="P3"><text:span text:style-name="T4">Jazykové znalosti som nadobudol(a): </text:span></text:p>
      <text:p text:style-name="P3"><text:span text:style-name="T4">.......................................................................................................................................................</text:span></text:p>
      <text:p text:style-name="P3"><text:span text:style-name="T4">.......................................................................................................................................................</text:span></text:p>
      <text:p text:style-name="P7"/>
      <text:p text:style-name="P14"><text:span text:style-name="T4">Prečítaná pôvodná beletria autorov príslušnej krajiny v danom jazyku </text:span><text:span text:style-name="T7">(nie preklady)</text:span><text:span text:style-name="T5"> podľa zoznamu literárnych diel vybraných autorov na </text:span><text:a xlink:type="simple" xlink:href="http://www.jszilina.sk/" text:style-name="Internet_20_link" text:visited-style-name="Visited_20_Internet_20_Link"><text:span text:style-name="Internet_20_link"><text:span text:style-name="T5">www.jszilina.sk</text:span></text:span></text:a><text:span text:style-name="T5"> v časti štátnicové témy:</text:span></text:p>
      <text:p text:style-name="P3"><text:span text:style-name="T4">1./<text:tab/><text:tab/><text:tab/><text:tab/><text:tab/><text:tab/></text:span></text:p>
      <text:p text:style-name="P3"><text:span text:style-name="T4">2./<text:tab/><text:tab/><text:tab/><text:tab/><text:tab/><text:tab/></text:span></text:p>
      <text:p text:style-name="P3"><text:span text:style-name="T4">3./ </text:span></text:p>
      <text:p text:style-name="P3"><text:span text:style-name="T4">4./</text:span></text:p>
      <text:p text:style-name="P3"><text:span text:style-name="T4">5./</text:span></text:p>
      <text:p text:style-name="P3"><text:soft-page-break/><text:span text:style-name="T4">6./<text:tab/><text:tab/><text:tab/><text:tab/><text:tab/><text:tab/> </text:span></text:p>
      <text:p text:style-name="P8">Potvrdzujem, že som oboznámený s platnými predpismi o štátnych jazykových skúškach. Skúšobný poriadok vydaný MŠ SR je uverejnený na www.jszilina.sk a www.minedu.sk.</text:p>
      <text:p text:style-name="P14"><text:span text:style-name="T8">Prehlasujem, že som bol informovaný podľa §19 a §20 zákona č. 18/2018 Z. z. o ochrane osobných údajov a čl. 13 a 14 Nariadenia </text:span><text:span text:style-name="T10">Európskeho parlamentu a rady (EU) 2016/679 o ochrane fyzických osôb pri spracúvaní osobných údajov a o voľnom pohybe takýchto údajov</text:span><text:span text:style-name="T8"> o právach a informáciách týkajúcich sa ochrany mojich osobných údajov.</text:span></text:p>
      <text:p text:style-name="P11"/>
      <text:p text:style-name="P3"><text:span text:style-name="T4">Dňa: <text:s/>..................................<text:tab/><text:tab/><text:tab/><text:tab/><text:tab/>Podpis: ...........................................</text:span></text:p>
      <text:p text:style-name="P12">Priložte potvrdenie o zaplatení. </text:p>
      <text:p text:style-name="P9"/>
      <text:p text:style-name="P13">* nehodiace sa prečiar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_20_bubliny" style:display-name="Text bubliny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oderik Kučavík</meta:initial-creator>
    <meta:creation-date>2018-08-31T12:25:00</meta:creation-date>
    <dc:creator>Používateľ systému Windows</dc:creator>
    <dc:date>2018-08-31T12:25:00</dc:date>
    <meta:print-date>2018-08-31T12:23:00</meta:print-date>
    <meta:editing-cycles>2</meta:editing-cycles>
    <meta:document-statistic meta:table-count="0" meta:image-count="0" meta:object-count="0" meta:page-count="2" meta:paragraph-count="24" meta:word-count="172" meta:character-count="2059" meta:non-whitespace-character-count="1877"/>
    <meta:generator>LibreOffice/6.0.6.2$Linux_X86_64 LibreOffice_project/0c292870b25a325b5ed35f6b45599d2ea4458e77</meta:generator>
  </office:meta>
</office:document-meta>
</file>