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lear Sans Light" svg:font-family="Clear Sans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0%">
        <style:tab-stops>
          <style:tab-stop style:type="left" style:leader-style="none" style:position="9.753cm"/>
        </style:tab-stops>
      </style:paragraph-properties>
    </style:style>
    <style:style style:name="T1_1" style:family="text">
      <style:text-properties fo:color="#000000" fo:font-size="14pt" style:font-size-asian="14pt" style:font-size-complex="14pt" fo:font-weight="bold" style:font-weight-asian="bold"/>
    </style:style>
    <style:style style:name="T1_2" style:family="text">
      <style:text-properties fo:color="#000000" fo:font-size="14pt" style:font-size-asian="14pt" style:font-size-complex="14pt" fo:font-weight="bold" style:font-weight-asian="bold"/>
    </style:style>
    <style:style style:name="T1_3" style:family="text">
      <style:text-properties fo:color="#000000" fo:font-size="14pt" style:font-size-asian="14pt" style:font-size-complex="14pt" fo:font-weight="bold" style:font-weight-asian="bold"/>
    </style:style>
    <style:style style:name="T1_4" style:family="text">
      <style:text-properties fo:color="#000000"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100%">
        <style:tab-stops>
          <style:tab-stop style:type="left" style:leader-style="none" style:position="9.753cm"/>
        </style:tab-stops>
      </style:paragraph-properties>
      <style:text-properties fo:color="#000000" style:font-size-complex="12pt"/>
    </style:style>
    <style:style style:name="Table1" style:family="table">
      <style:table-properties table:align="left" style:width="15.984cm" fo:margin-left="0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5.597cm"/>
    </style:style>
    <style:style style:name="Column3" style:family="table-column">
      <style:table-column-properties style:column-width="3.387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Row4" style:family="table-row">
      <style:table-row-properties style:min-row-height="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7_2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2_2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3_2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3_3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3_4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3_5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3_6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4_2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4_3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4_4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8" style:family="table-row">
      <style:table-row-properties style:min-row-height="1.258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line-height="200%" fo:margin-bottom="0cm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P17" style:family="paragraph" style:parent-style-name="Normal">
      <style:paragraph-properties fo:line-height="100%"/>
    </style:style>
    <style:style style:name="T17_1" style:family="text">
      <style:text-properties style:font-size-complex="12pt"/>
    </style:style>
    <style:style style:name="Table2" style:family="table">
      <style:table-properties table:align="left" style:width="16.192cm" fo:margin-left="0cm"/>
    </style:style>
    <style:style style:name="Column4" style:family="table-column">
      <style:table-column-properties style:column-width="7.191cm"/>
    </style:style>
    <style:style style:name="Column5" style:family="table-column">
      <style:table-column-properties style:column-width="9.001cm"/>
    </style:style>
    <style:style style:name="Row9" style:family="table-row">
      <style:table-row-properties style:row-height="0.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line-height="200%" fo:margin-bottom="0.212cm" style:punctuation-wrap="simple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10" style:family="table-row">
      <style:table-row-properties style:row-height="0.9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line-height="200%" fo:margin-bottom="0.212cm" style:punctuation-wrap="simple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9_2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9_3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9_4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9_5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19_6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line-height="200%" fo:margin-bottom="0.212cm" style:punctuation-wrap="simple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20_2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20_3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T20_4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P21" style:family="paragraph" style:parent-style-name="Normal">
      <style:paragraph-properties fo:text-align="justify" fo:line-height="100%"/>
    </style:style>
    <style:style style:name="Table3" style:family="table">
      <style:table-properties table:align="left" style:width="16.192cm" fo:margin-left="0cm"/>
    </style:style>
    <style:style style:name="Column6" style:family="table-column">
      <style:table-column-properties style:column-width="7.191cm"/>
    </style:style>
    <style:style style:name="Column7" style:family="table-column">
      <style:table-column-properties style:column-width="9.001cm"/>
    </style:style>
    <style:style style:name="Row11" style:family="table-row">
      <style:table-row-properties style:row-height="0.9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line-height="200%" fo:margin-bottom="0.212cm" style:punctuation-wrap="simple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line-height="200%" fo:margin-bottom="0.212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Times New Roman" fo:font-size="11pt" style:font-name-asian="Times New Roman" style:font-size-asian="11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P24" style:family="paragraph" style:parent-style-name="Normal">
      <style:paragraph-properties fo:text-align="justify" fo:line-height="100%"/>
      <style:text-properties fo:font-size="11pt" style:font-size-asian="11pt" style:font-size-complex="11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style-complex="italic" fo:font-size="11pt" style:font-name-asian="Calibri" style:font-size-asian="11pt" style:font-size-complex="11pt"/>
    </style:style>
    <style:style style:name="P26" style:family="paragraph" style:parent-style-name="List_20_Paragraph">
      <style:paragraph-properties fo:margin-left="0.501cm" fo:margin-right="0cm"/>
      <style:text-properties style:font-style-complex="italic" style:font-name="Times New Roman" fo:font-size="11pt" style:font-name-asian="Calibri" style:font-size-asian="11pt" style:font-name-complex="Times New Roman" style:font-size-complex="11pt" fo:language="sk" fo:country="SK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style-complex="italic" fo:font-size="11pt" style:font-name-asian="Calibri" style:font-size-asian="11pt" style:font-size-complex="11pt"/>
    </style:style>
    <style:style style:name="T27_2" style:family="text"/>
    <style:style style:name="T27_3" style:family="text">
      <style:text-properties style:font-style-complex="italic" fo:font-size="11pt" style:font-name-asian="Calibri" style:font-size-asian="11pt" style:font-size-complex="11pt"/>
    </style:style>
    <style:style style:name="P28" style:family="paragraph" style:parent-style-name="Normal">
      <style:paragraph-properties fo:text-align="justify" fo:margin-left="9.991cm"/>
      <style:text-properties fo:font-weight="bold" style:font-weight-asian="bold"/>
    </style:style>
    <style:style style:name="Table4" style:family="table">
      <style:table-properties table:align="left" style:width="16.408cm" fo:margin-left="0cm"/>
    </style:style>
    <style:style style:name="Column8" style:family="table-column">
      <style:table-column-properties style:column-width="16.408cm"/>
    </style:style>
    <style:style style:name="Row12" style:family="table-row">
      <style:table-row-properties style:min-row-height="2.311cm"/>
    </style:style>
    <style:style style:name="Cell2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line-height="100%" fo:margin-bottom="0cm" style:punctuation-wrap="simple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fo:hyphenate="false" fo:hyphenation-remain-char-count="2" fo:hyphenation-push-char-count="2" style:letter-kerning="true"/>
    </style:style>
    <style:style style:name="P30" style:family="paragraph" style:parent-style-name="Normal">
      <style:paragraph-properties style:text-autospace="none" fo:line-height="100%" fo:margin-bottom="0cm" style:punctuation-wrap="simple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fo:hyphenate="false" fo:hyphenation-remain-char-count="2" fo:hyphenation-push-char-count="2" style:letter-kerning="true"/>
    </style:style>
    <style:style style:name="P3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4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5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6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7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8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9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10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1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 fo:font-weight="bold" style:font-weight-asian="bold" style:letter-kerning="true"/>
    </style:style>
    <style:style style:name="T31_1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letter-kerning="true"/>
    </style:style>
    <style:style style:name="P32" style:family="paragraph" style:parent-style-name="Normal">
      <style:paragraph-properties style:text-autospace="none" style:line-height-at-least="0.176cm" fo:margin-bottom="0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letter-kerning="true"/>
    </style:style>
    <style:style style:name="T32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letter-kerning="true"/>
    </style:style>
    <style:style style:name="T32_3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letter-kerning="true"/>
    </style:style>
    <style:style style:name="T32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letter-kerning="true"/>
    </style:style>
    <style:style style:name="T32_5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letter-kerning="true"/>
    </style:style>
    <style:style style:name="P33" style:family="paragraph" style:parent-style-name="Normal">
      <style:paragraph-properties fo:line-height="100%"/>
    </style:style>
    <style:style style:name="P34" style:family="paragraph" style:parent-style-name="Normal">
      <style:paragraph-properties fo:line-height="100%"/>
    </style:style>
    <style:style style:name="T34_1" style:family="text">
      <style:text-properties fo:text-transform="uppercase" style:font-size-complex="12pt" fo:font-weight="bold" style:font-weight-asian="bold" style:letter-kerning="true"/>
    </style:style>
    <style:style style:name="T34_2" style:family="text">
      <style:text-properties fo:text-transform="uppercase" style:font-size-complex="12pt" fo:font-weight="bold" style:font-weight-asian="bold" style:letter-kerning="true"/>
    </style:style>
    <style:style style:name="T34_3" style:family="text">
      <style:text-properties style:font-size-complex="12pt" fo:font-weight="bold" style:font-weight-asian="bold" style:letter-kerning="true"/>
    </style:style>
    <style:style style:name="T34_4" style:family="text">
      <style:text-properties style:font-size-complex="12pt" fo:font-weight="bold" style:font-weight-asian="bold"/>
    </style:style>
    <style:style style:name="T34_5" style:family="text">
      <style:text-properties style:font-size-complex="12pt" fo:font-weight="bold" style:font-weight-asian="bold"/>
    </style:style>
    <style:style style:name="P35" style:family="paragraph" style:parent-style-name="Normal">
      <style:paragraph-properties fo:line-height="100%"/>
    </style:style>
    <style:style style:name="T35_1" style:family="text">
      <style:text-properties fo:color="#000000" style:font-size-complex="12pt" fo:font-weight="bold" style:font-weight-asian="bold"/>
    </style:style>
    <style:style style:name="T35_2" style:family="text">
      <style:text-properties fo:color="#000000" style:font-size-complex="12pt" fo:font-weight="bold" style:font-weight-asian="bold"/>
    </style:style>
    <style:style style:name="T35_3" style:family="text">
      <style:text-properties fo:color="#000000" style:font-size-complex="12pt" fo:font-weight="bold" style:font-weight-asian="bold"/>
    </style:style>
    <style:style style:name="T35_4" style:family="text">
      <style:text-properties fo:color="#000000" style:font-size-complex="12pt" fo:font-weight="bold" style:font-weight-asian="bold"/>
    </style:style>
    <style:style style:name="T35_5" style:family="text">
      <style:text-properties fo:color="#000000" style:font-size-complex="12pt"/>
    </style:style>
    <style:style style:name="T35_6" style:family="text">
      <style:text-properties style:font-size-complex="12pt" style:text-underline-style="solid" style:text-underline-color="font-color"/>
    </style:style>
    <style:style style:name="T35_7" style:family="text">
      <style:text-properties style:font-size-complex="12pt"/>
    </style:style>
    <style:style style:name="P36" style:family="paragraph" style:parent-style-name="Normal">
      <style:paragraph-properties fo:text-align="justify" fo:line-height="100%" fo:margin-left="4.408cm"/>
    </style:style>
    <style:style style:name="T36_1" style:family="text">
      <style:text-properties fo:color="#000000" style:font-size-complex="12pt" style:text-underline-style="solid" style:text-underline-color="font-color"/>
    </style:style>
    <style:style style:name="T36_2" style:family="text">
      <style:text-properties fo:color="#000000" style:font-size-complex="12pt"/>
    </style:style>
    <style:style style:name="T36_3" style:family="text">
      <style:text-properties style:font-size-complex="12pt" fo:font-weight="bold" style:font-weight-asian="bold"/>
    </style:style>
    <style:style style:name="T36_4" style:family="text">
      <style:text-properties style:font-size-complex="12pt"/>
    </style:style>
    <style:style style:name="T36_5" style:family="text">
      <style:text-properties style:font-size-complex="12pt" fo:font-weight="bold" style:font-weight-asian="bold"/>
    </style:style>
    <style:style style:name="T36_6" style:family="text">
      <style:text-properties style:font-size-complex="12pt"/>
    </style:style>
    <style:style style:name="T36_7" style:family="text">
      <style:text-properties style:font-size-complex="12pt" fo:font-weight="bold" style:font-weight-asian="bold"/>
    </style:style>
    <style:style style:name="T36_8" style:family="text">
      <style:text-properties style:font-size-complex="12pt"/>
    </style:style>
    <style:style style:name="T36_9" style:family="text">
      <style:text-properties style:font-size-complex="12pt" fo:font-weight="bold" style:font-weight-asian="bold"/>
    </style:style>
    <style:style style:name="T36_10" style:family="text">
      <style:text-properties style:font-size-complex="12pt" fo:font-weight="bold" style:font-weight-asian="bold"/>
    </style:style>
    <style:style style:name="T36_11" style:family="text">
      <style:text-properties style:font-size-complex="12pt" fo:font-weight="bold" style:font-weight-asian="bold"/>
    </style:style>
    <style:style style:name="T36_12" style:family="text">
      <style:text-properties style:font-size-complex="12pt"/>
    </style:style>
    <style:style style:name="T36_13" style:family="text">
      <style:text-properties style:font-size-complex="12pt" fo:font-weight="bold" style:font-weight-asian="bold"/>
    </style:style>
    <style:style style:name="T36_14" style:family="text">
      <style:text-properties style:font-size-complex="12pt"/>
    </style:style>
    <style:style style:name="T36_15" style:family="text">
      <style:text-properties style:font-size-complex="12pt" fo:font-weight="bold" style:font-weight-asian="bold"/>
    </style:style>
    <style:style style:name="T36_16" style:family="text">
      <style:text-properties style:font-size-complex="12pt"/>
    </style:style>
    <style:style style:name="T36_17" style:family="text">
      <style:text-properties style:font-size-complex="12pt" fo:font-weight="bold" style:font-weight-asian="bold"/>
    </style:style>
    <style:style style:name="T36_18" style:family="text">
      <style:text-properties style:font-size-complex="12pt"/>
    </style:style>
    <style:style style:name="P37" style:family="paragraph" style:parent-style-name="Normal">
      <style:paragraph-properties fo:text-align="justify" fo:line-height="100%"/>
    </style:style>
    <style:style style:name="T37_1" style:family="text">
      <style:text-properties fo:color="#000000" style:font-size-complex="12pt" fo:font-weight="bold" style:font-weight-asian="bold"/>
    </style:style>
    <style:style style:name="T37_2" style:family="text">
      <style:text-properties fo:color="#000000" style:font-size-complex="12pt" fo:font-weight="bold" style:font-weight-asian="bold"/>
    </style:style>
    <style:style style:name="T37_3" style:family="text">
      <style:text-properties fo:color="#000000" style:font-size-complex="12pt"/>
    </style:style>
    <style:style style:name="T37_4" style:family="text">
      <style:text-properties fo:color="#000000" style:font-size-complex="12pt"/>
    </style:style>
    <style:style style:name="T37_5" style:family="text">
      <style:text-properties fo:color="#000000" style:font-size-complex="12pt"/>
    </style:style>
    <style:style style:name="T37_6" style:family="text">
      <style:text-properties fo:color="#000000" style:font-size-complex="12pt" fo:font-weight="bold" style:font-weight-asian="bold"/>
    </style:style>
    <style:style style:name="T37_7" style:family="text">
      <style:text-properties fo:color="#000000" style:font-size-complex="12pt" fo:font-weight="bold" style:font-weight-asian="bold"/>
    </style:style>
  </office:automatic-styles>
  <office:body>
    <office:text>
      <text:p text:style-name="P1"><text:span text:style-name="T1_1">Prihláška<text:s/>na<text:s/>štúdium<text:s/>v školskom<text:s/>roku<text:s/>20</text:span><text:span text:style-name="T1_2">20</text:span><text:span text:style-name="T1_3">/20</text:span><text:span text:style-name="T1_4">21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Meno<text:s/>a<text:s/>priezvisko,<text:s/>titul: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Jazyk:<text:s/></text:span></text:p>
          </table:table-cell>
          <table:table-cell table:style-name="Cell3" table:number-columns-spanned="2">
            <text:p text:style-name="P5"><text:span text:style-name="T5_1">Kurz<text:s/>číslo:<text:s/></text:span></text:p>
          </table:table-cell>
          <table:covered-table-cell/>
        </table:table-row>
        <table:table-row table:style-name="Row3">
          <table:table-cell table:style-name="Cell4" table:number-columns-spanned="3">
            <text:p text:style-name="P6"><text:span text:style-name="T6_1">Výsledok<text:s/>online<text:s/>testu</text:span><text:span text:style-name="T6_2">:</text:span></text:p>
          </table:table-cell>
          <table:covered-table-cell/>
          <table:covered-table-cell/>
        </table:table-row>
        <table:table-row table:style-name="Row4">
          <table:table-cell table:style-name="Cell5">
            <text:p text:style-name="P7"><text:span text:style-name="T7_1">Dátum<text:s/>narodenia</text:span><text:span text:style-name="T7_2">:</text:span></text:p>
          </table:table-cell>
          <table:table-cell table:style-name="Cell6">
            <text:p text:style-name="P8"><text:span text:style-name="T8_1">Miesto<text:s/>narodenia:</text:span></text:p>
          </table:table-cell>
          <table:table-cell table:style-name="Cell7">
            <text:p text:style-name="P9"><text:span text:style-name="T9_1">Národnosť:</text:span></text:p>
          </table:table-cell>
        </table:table-row>
        <table:table-row table:style-name="Row5">
          <table:table-cell table:style-name="Cell8">
            <text:p text:style-name="P10"><text:span text:style-name="T10_1">Rodné<text:s/>číslo:</text:span></text:p>
          </table:table-cell>
          <table:table-cell table:style-name="Cell9" table:number-columns-spanned="2">
            <text:p text:style-name="P11"><text:span text:style-name="T11_1">Štátna<text:s/>príslušnosť:</text:span></text:p>
          </table:table-cell>
          <table:covered-table-cell/>
        </table:table-row>
        <table:table-row table:style-name="Row6">
          <table:table-cell table:style-name="Cell10" table:number-columns-spanned="3">
            <text:p text:style-name="P12"><text:span text:style-name="T12_1">Adresa</text:span><text:span text:style-name="T12_2">:</text:span></text:p>
          </table:table-cell>
          <table:covered-table-cell/>
          <table:covered-table-cell/>
        </table:table-row>
        <table:table-row table:style-name="Row7">
          <table:table-cell table:style-name="Cell11">
            <text:p text:style-name="P13"><text:span text:style-name="T13_1">Kontakt<text:s/>(t</text:span><text:span text:style-name="T13_2">el.</text:span><text:span text:style-name="T13_3"><text:s/></text:span><text:span text:style-name="T13_4">č.</text:span><text:span text:style-name="T13_5">)</text:span><text:span text:style-name="T13_6">:</text:span></text:p>
          </table:table-cell>
          <table:table-cell table:style-name="Cell12" table:number-columns-spanned="2">
            <text:p text:style-name="P14"><text:span text:style-name="T14_1">Kontakt<text:s/>(e</text:span><text:span text:style-name="T14_2">mail</text:span><text:span text:style-name="T14_3">)</text:span><text:span text:style-name="T14_4">:</text:span></text:p>
          </table:table-cell>
          <table:covered-table-cell/>
        </table:table-row>
        <table:table-row table:style-name="Row8">
          <table:table-cell table:style-name="Cell13">
            <text:p text:style-name="P15"><text:span text:style-name="T15_1">Názov<text:s/>navštevovanej<text:s/>školy<text:s/>ZŠ,<text:s text:c="2"/>SŠ,<text:s/>VŠ:</text:span></text:p>
          </table:table-cell>
          <table:table-cell table:style-name="Cell14" table:number-columns-spanned="2">
            <text:p text:style-name="P16"><text:span text:style-name="T16_1">Navštevovaný<text:s/>ročník<text:s/>ZŠ,<text:s/>SŠ,<text:s/>VŠ<text:s/>v šk.<text:s/>roku<text:s/>2020/21:</text:span></text:p>
          </table:table-cell>
          <table:covered-table-cell/>
        </table:table-row>
      </table:table>
      <text:p text:style-name="P17"><text:bookmark-start text:name="Text1"/><text:bookmark-start text:name="Text2"/><text:bookmark-start text:name="Text3"/><text:bookmark-start text:name="Text4"/><text:bookmark-start text:name="Text5"/><text:bookmark-start text:name="Text12"/><text:bookmark-start text:name="Text10"/><text:bookmark-start text:name="Text16"/><text:bookmark-start text:name="Text13"/><text:bookmark-end text:name="Text1"/><text:bookmark-end text:name="Text2"/><text:bookmark-end text:name="Text3"/><text:bookmark-end text:name="Text4"/><text:bookmark-end text:name="Text5"/><text:bookmark-end text:name="Text12"/><text:bookmark-end text:name="Text10"/><text:bookmark-end text:name="Text16"/><text:bookmark-end text:name="Text13"/><text:span text:style-name="T17_1">Žiaci/študenti<text:s/>do<text:s/>18<text:s/>rokov<text:s/>uveďte<text:s/>údaje<text:s/>o<text:s/>zákonnom<text:s/>zástupcovi:<text:s/></text:span></text:p>
      <table:table table:style-name="Table2">
        <table:table-column table:style-name="Column4"/>
        <table:table-column table:style-name="Column5"/>
        <table:table-row table:style-name="Row9">
          <table:table-cell table:style-name="Cell15" table:number-columns-spanned="2">
            <text:p text:style-name="P18"><text:span text:style-name="T18_1">Meno<text:s/>a<text:s/>priezvisko,<text:s/>titul:</text:span></text:p>
          </table:table-cell>
          <table:covered-table-cell/>
        </table:table-row>
        <table:table-row table:style-name="Row10">
          <table:table-cell table:style-name="Cell16">
            <text:p text:style-name="P19"><text:span text:style-name="T19_1">Kontakt<text:s/>(t</text:span><text:span text:style-name="T19_2">el.</text:span><text:span text:style-name="T19_3"><text:s/></text:span><text:span text:style-name="T19_4">č.</text:span><text:span text:style-name="T19_5">)</text:span><text:span text:style-name="T19_6">:</text:span></text:p>
          </table:table-cell>
          <table:table-cell table:style-name="Cell17">
            <text:p text:style-name="P20"><text:span text:style-name="T20_1">Kontakt<text:s/>(e</text:span><text:span text:style-name="T20_2">mail</text:span><text:span text:style-name="T20_3">)</text:span><text:span text:style-name="T20_4">:</text:span></text:p>
          </table:table-cell>
        </table:table-row>
      </table:table>
      <text:p text:style-name="P21"><text:bookmark-start text:name="Text21"/><text:bookmark-start text:name="Text51"/><text:bookmark-start text:name="Text41"/><text:bookmark-end text:name="Text21"/><text:bookmark-end text:name="Text51"/><text:bookmark-end text:name="Text41"/></text:p>
      <table:table table:style-name="Table3">
        <table:table-column table:style-name="Column6"/>
        <table:table-column table:style-name="Column7"/>
        <table:table-row table:style-name="Row11">
          <table:table-cell table:style-name="Cell18">
            <text:p text:style-name="P22"><text:span text:style-name="T22_1">Dátum<text:s/>platby:</text:span></text:p>
          </table:table-cell>
          <table:table-cell table:style-name="Cell19">
            <text:p text:style-name="P23"><text:span text:style-name="T23_1">Zaplatená<text:s/>suma:</text:span></text:p>
          </table:table-cell>
        </table:table-row>
      </table:table>
      <text:p text:style-name="P24"/>
      <text:p text:style-name="P25"><text:span text:style-name="T25_1">Osobné<text:s/>údaje<text:s/>dotknutých<text:s/>osôb<text:s/>sa<text:s/>spracúvajú<text:s/>v súlade<text:s/>s<text:s/>NARIADENÍM<text:s/>EURÓPSKEHO<text:s/>PARLAMENTU<text:s/>A<text:s/>RADY<text:s/>(EÚ)<text:s/>2016/679<text:s/>z<text:s/>27.<text:s/>apríla<text:s/>2016<text:s/>o<text:s/>ochrane<text:s/>fyzických<text:s/>osôb<text:s/>pri<text:s/>spracúvaní<text:s/>osobných<text:s/>údajov<text:s/>a<text:s/>o<text:s/>voľnom<text:s/>pohybe<text:s/>takýchto<text:s/>údajov,<text:s/>ktorým<text:s/>sa<text:s/>zrušuje<text:s/>smernica<text:s/>95/46/ES<text:s/>(všeobecné<text:s/>nariadenie<text:s/>o<text:s/>ochrane<text:s/>údajov)<text:s/>a<text:s/>so<text:s/>zákonom<text:s/>č.<text:s/>18/2018<text:s/>Z.<text:s/>z.<text:s/>o ochrane<text:s/>osobných<text:s/>údajov<text:s/>a o zmene<text:s/>a doplnení<text:s/>niektorých<text:s/>zákonov.</text:span></text:p>
      <text:p text:style-name="P26"/>
      <text:p text:style-name="P27"><text:span text:style-name="T27_1">Informácie<text:s/>o spracúvaní<text:s/>osobných<text:s/>údajov<text:s/>prevádzkovateľom<text:s/>sú<text:s/>vám<text:s/>plne<text:s/>k dispozícii<text:s/>na<text:s/>webovom<text:s/>sídle<text:s/></text:span><text:span text:style-name="T27_2">www.osobnyudaj.sk/informovanie/215597/sk/zakladne-informacie</text:span><text:span text:style-name="T27_3">,<text:s/>ako<text:s/>aj vo<text:s/>fyzickej<text:s/>podobe<text:s/>v sídle<text:s/>a<text:s/>na<text:s/>všetkých<text:s/>kontaktných<text:s/>miestach<text:s/>prevádzkovateľa.</text:span></text:p>
      <text:p text:style-name="P28"/>
      <table:table table:style-name="Table4">
        <table:table-column table:style-name="Column8"/>
        <table:table-row table:style-name="Row12">
          <table:table-cell table:style-name="Cell20">
            <text:p text:style-name="P29"/>
            <text:p text:style-name="P30"/>
            <text:p text:style-name="P31"><text:span text:style-name="T31_1">Dátum:</text:span><text:span text:style-name="T31_2"><text:tab/></text:span><text:span text:style-name="T31_3"><text:tab/><text:s text:c="4"/></text:span><text:span text:style-name="T31_4"><text:s text:c="27"/></text:span><text:span text:style-name="T31_5">Podpis:</text:span><text:span text:style-name="T31_6"><text:tab/></text:span><text:span text:style-name="T31_7"><text:tab/></text:span><text:span text:style-name="T31_8"><text:tab/></text:span><text:span text:style-name="T31_9"><text:tab/></text:span><text:span text:style-name="T31_10"><text:tab/></text:span><text:span text:style-name="T31_11"><text:tab/></text:span><text:span text:style-name="T31_12"><text:s text:c="5"/></text:span></text:p>
            <text:p text:style-name="P32"><text:span text:style-name="T32_1"><text:s text:c="46"/></text:span><text:span text:style-name="T32_2"><text:s text:c="33"/></text:span><text:span text:style-name="T32_3">(Ak<text:s/>máte<text:s/>menej<text:s/>ako<text:s/>18<text:s/>rokov<text:s/></text:span><text:span text:style-name="T32_4">podpis<text:s/></text:span><text:span text:style-name="T32_5">zákonného<text:s/>zástupcu.)</text:span></text:p>
          </table:table-cell>
        </table:table-row>
      </table:table>
      <text:p text:style-name="P33"/>
      <text:p text:style-name="P34"><text:span text:style-name="T34_1">Údaje<text:s/>k platbe<text:s/></text:span><text:span text:style-name="T34_2"><text:s text:c="7"/></text:span><text:span text:style-name="T34_3">číslo<text:s/>účtu<text:s/>v tvare<text:s/></text:span><text:span text:style-name="T34_4">IBAN:<text:s text:c="2"/></text:span><text:span text:style-name="T34_5">SK84<text:s/>8180<text:s/>0000<text:s/>0070<text:s/>0048<text:s/>3331,<text:s/></text:span></text:p>
      <text:p text:style-name="P35"><text:span text:style-name="T35_1">VS<text:s/>(</text:span><text:span text:style-name="T35_2">variabilný<text:s/>symbol</text:span><text:span text:style-name="T35_3">)</text:span><text:span text:style-name="T35_4">:</text:span><text:span text:style-name="T35_5"><text:s/></text:span><text:span text:style-name="T35_6">pokračujúci<text:s/>poslucháči</text:span><text:span text:style-name="T35_7">:<text:s/>číslo<text:s/>navštevovaného<text:s/>kurzu,<text:s/></text:span></text:p>
      <text:p text:style-name="P36"><text:span text:style-name="T36_1">noví<text:s/>poslucháči</text:span><text:span text:style-name="T36_2">:<text:s/></text:span><text:span text:style-name="T36_3">301</text:span><text:span text:style-name="T36_4">–<text:s/>anglický,<text:s/></text:span><text:span text:style-name="T36_5">302</text:span><text:span text:style-name="T36_6"><text:s/>–<text:s/>nemecký,<text:s/></text:span><text:span text:style-name="T36_7">303</text:span><text:span text:style-name="T36_8"><text:s/>–francúzsky</text:span><text:span text:style-name="T36_9">,<text:s/></text:span><text:span text:style-name="T36_10"><text:s text:c="2"/></text:span><text:span text:style-name="T36_11">304</text:span><text:span text:style-name="T36_12"><text:s/>–<text:s/>španielsky</text:span><text:span text:style-name="T36_13">,<text:s/>305</text:span><text:span text:style-name="T36_14"><text:s/>–<text:s/>taliansky,<text:s/></text:span><text:span text:style-name="T36_15">306</text:span><text:span text:style-name="T36_16"><text:s/>–<text:s/>ruský,</text:span><text:span text:style-name="T36_17"><text:s/>307</text:span><text:span text:style-name="T36_18"><text:s/>–<text:s/>slovenský<text:s/></text:span></text:p>
      <text:p text:style-name="P37"><text:span text:style-name="T37_1">poznámka</text:span><text:span text:style-name="T37_2">:</text:span><text:span text:style-name="T37_3"><text:s/></text:span><text:span text:style-name="T37_4"><text:s text:c="5"/></text:span><text:span text:style-name="T37_5"><text:tab/><text:s text:c="6"/></text:span><text:span text:style-name="T37_6">meno<text:s/>a priezvisko<text:s/>poslucháča</text:span><text:span text:style-name="T37_7"><text:s/>(povinný<text:s/>údaj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lear Sans Light" svg:font-family="Clear Sans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style:line-height-at-least="0.176cm" fo:margin-bottom="0cm" fo:orphans="2" fo:widows="2" style:punctuation-wrap="simple" fo:hyphenation-ladder-count="no-limit"/>
      <style:text-properties style:font-name="Times New Roman" fo:font-size="12pt" style:font-name-asian="Times New Roman" style:font-size-asian="12pt" style:font-name-complex="Times New Roman" style:font-size-complex="12pt" fo:language-asian="sk" fo:country-asian="SK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style:text-autospace="ideograph-alpha" fo:line-height="100%" style:vertical-align="auto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Záhlaví_20_Char" style:display-name="Záhlaví Char" style:family="text" style:parent-style-name="Default_20_Paragraph_20_Font"/>
    <style:style style:name="Footer" style:family="paragraph" style:parent-style-name="Normal">
      <style:paragraph-properties style:text-autospace="ideograph-alpha" fo:line-height="100%" style:vertical-align="auto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text-autospace="ideograph-alpha" fo:text-align="justify" fo:line-height="150%" fo:margin-left="1.27cm" fo:margin-right="0.501cm" style:vertical-align="auto"/>
      <style:text-properties style:font-name="Clear Sans Light" fo:font-size="9pt" style:font-name-asian="Calibri" style:font-size-asian="9pt" style:font-name-complex="Times New Roman" style:font-size-complex="12pt" fo:language="en" fo:language-asian="en" fo:country="GB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2.499cm" fo:padding-left="0cm" fo:margin-left="2.499cm" fo:padding-right="0cm" fo:margin-right="2.499cm"/>
      <style:header-style>
        <style:header-footer-properties fo:min-height="3.18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svg:stroke-width="0.026cm" svg:stroke-color="#ffffff" draw:fill-color="#ffffff" fo:background-color="#ffffff" fo:border-top="#ffffff 0.026cm solid" fo:margin-top="0.127cm" fo:border-bottom="#ffffff 0.026cm solid" fo:margin-bottom="0.127cm" fo:border-left="#ffffff 0.026cm solid" fo:margin-left="0.318cm" fo:border-right="#ffffff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solid" svg:stroke-width="0.026cm" svg:stroke-color="#ffffff" draw:fill-color="#ffffff" fo:background-color="#ffffff" fo:border-top="#ffffff 0.026cm solid" fo:margin-top="0.127cm" fo:border-bottom="#ffffff 0.026cm solid" fo:margin-bottom="0.127cm" fo:border-left="#ffffff 0.026cm solid" fo:margin-left="0.318cm" fo:border-right="#ffffff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-0.026cm" svg:y="0.369cm" svg:width="5.477cm" svg:height="2.408cm" draw:style-name="FR1" text:anchor-type="char" draw:z-index="0"><draw:text-box><text:p text:style-name="P2"><draw:frame svg:x="0cm" svg:y="0cm" svg:width="3.731cm" svg:height="2.328cm" draw:style-name="FR2" text:anchor-type="as-char" draw:z-index="0"><draw:image xlink:href="Pictures/image1.png" xlink:type="simple" xlink:show="embed" xlink:actuate="onLoad"/><svg:desc>ZSK_LOGO_ZSK_COLOR</svg:desc></draw:frame></text:p></draw:text-box></draw:frame><draw:frame svg:x="-0.026cm" svg:y="0.079cm" svg:width="6.197cm" svg:height="2.672cm" draw:style-name="FR3" text:anchor-type="char" draw:z-index="2"><draw:text-box><text:p text:style-name="P3"><draw:frame svg:x="0cm" svg:y="0cm" svg:width="5.611cm" svg:height="2.792cm" draw:style-name="FR4" text:anchor-type="as-char" draw:z-index="0"><draw:image xlink:href="Pictures/image2.jpeg" xlink:type="simple" xlink:show="embed" xlink:actuate="onLoad"/><svg:desc>logo JŠ</svg:desc></draw:frame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ichal Hauer</meta:initial-creator>
    <meta:creation-date>2020-05-25T07:29:00</meta:creation-date>
    <dc:creator>Zamzar</dc:creator>
    <dc:date>2020-05-26T09:16:00</dc:date>
    <meta:editing-cycles>3</meta:editing-cycles>
    <meta:editing-duration>PT1M</meta:editing-duration>
    <meta:document-statistic meta:page-count="1" meta:paragraph-count="3" meta:row-count="12" meta:word-count="255" meta:character-count="1708" meta:non-whitespace-character-count="1456"/>
  </office:meta>
</office:document-meta>
</file>