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Predvolenépísmoodseku" style:family="text">
      <style:text-properties style:font-name="Times New Roman" style:font-name-complex="Times New Roman" style:font-weight-complex="bold"/>
    </style:style>
    <style:style style:name="T17" style:parent-style-name="Predvolenépísmoodseku" style:family="text">
      <style:text-properties style:font-name="Times New Roman" style:font-name-complex="Times New Roman" style:font-weight-complex="bold"/>
    </style:style>
    <style:style style:name="P18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19" style:parent-style-name="Default" style:family="paragraph">
      <style:paragraph-properties fo:margin-bottom="0.0833i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P31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/>
    </style:style>
    <style:style style:name="P32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33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37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8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39" style:parent-style-name="Default" style:family="paragraph">
      <style:paragraph-properties fo:margin-bottom="0.0833i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margin-bottom="0.0833in"/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margin-bottom="0.0833in"/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1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2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53" style:parent-style-name="Normá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6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7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58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P59" style:parent-style-name="Default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6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61" style:parent-style-name="Default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margin-bottom="0.0833in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/>
    </style:style>
    <style:style style:name="P65" style:parent-style-name="Default" style:family="paragraph">
      <style:paragraph-properties fo:margin-bottom="0.0833in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/>
      <text:p text:style-name="P4"><text:span text:style-name="T5">PRIHLÁŠKA</text:span><text:span text:style-name="T6"><text:s/>n</text:span><text:span text:style-name="T7">a</text:span><text:span text:style-name="T8"><text:s/></text:span><text:span text:style-name="T9">štátnu jazykovú skúšku</text:span></text:p>
      <text:p text:style-name="P10">pre stredné bilingválne školy</text:p>
      <text:p text:style-name="P11"/>
      <text:p text:style-name="P12"><text:span text:style-name="T13">o</text:span><text:span text:style-name="T14">dbornú</text:span><text:span text:style-name="T15"><text:s/>–<text:s/></text:span><text:span text:style-name="T16">odbor</text:span><text:span text:style-name="T17">: ..............................................................</text:span></text:p>
      <text:p text:style-name="P18"/>
      <text:p text:style-name="P19"><text:span text:style-name="T20">z jaz</text:span><text:span text:style-name="T21">yka ..........................................................<text:s/></text:span><text:span text:style-name="T22"><text:tab/></text:span><text:span text:style-name="T23"><text:tab/></text:span><text:span text:style-name="T24"><text:s/>na<text:s/></text:span><text:span text:style-name="T25">jarný*</text:span><text:span text:style-name="T26"><text:s/></text:span><text:span text:style-name="T27"><text:s/>/<text:s/></text:span><text:span text:style-name="T28"><text:s/></text:span><text:span text:style-name="T29">jesenný*<text:s/></text:span><text:span text:style-name="T30">termín<text:s/></text:span></text:p>
      <text:p text:style-name="P31"/>
      <text:p text:style-name="P32">Meno a priezvisko: ................................................................................<text:s/>Titul: ............................</text:p>
      <text:p text:style-name="P33">Dátum narodenia: .....................................................<text:s/>Miesto<text:s/>narodenia: .....................................</text:p>
      <text:p text:style-name="P34">Rodné číslo: ..................................<text:s/>Národnosť: .........................<text:s/>Štátne občianstvo: ...................</text:p>
      <text:p text:style-name="P35">Bydlisko:<text:s/>......................................................................................................................................</text:p>
      <text:p text:style-name="P36">Telefónne<text:s/>číslo:<text:s/>.................................................<text:s/>E-mail:<text:s/>.............................................................</text:p>
      <text:p text:style-name="P37"/>
      <text:p text:style-name="P38"/>
      <text:p text:style-name="P39"><text:span text:style-name="T40">Štátnu základnú</text:span><text:span text:style-name="T41">*</text:span><text:span text:style-name="T42"><text:s/></text:span><text:span text:style-name="T43">/ <text:s/>všeobecnú</text:span><text:span text:style-name="T44">*</text:span><text:span text:style-name="T45"><text:s/></text:span><text:span text:style-name="T46">jazykovú skúšku z uvedeného jazyka som vykonal(a)<text:s/></text:span></text:p>
      <text:p text:style-name="P47">s celkovým prospechom: ................................................................................. v jazykovej škole</text:p>
      <text:p text:style-name="P48">.................................................................................................... dňa: ..........................................</text:p>
      <text:p text:style-name="P49"/>
      <text:p text:style-name="P50">Jazykové znalosti som nadobudol(a):<text:s/></text:p>
      <text:p text:style-name="P51">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</text:p>
      <text:p text:style-name="P5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4"><text:span text:style-name="T55">Informácie o spracúvaní osobných údajov prevádzkovateľom sú vám plne k dispozícii na webovom sídle<text:s/></text:span><text:a xlink:href="http://www.osobnyudaj.sk/informovanie" office:target-frame-name="_top" xlink:show="replace"><text:span text:style-name="T56">www.osobnyudaj.sk/informovanie</text:span></text:a><text:span text:style-name="T57">/215597/sk/zakladne-informacie</text:span><text:span text:style-name="T58">, ako aj vo fyzickej podobe v sídle a na všetkých kontaktných miestach prevádzkovateľa.</text:span></text:p>
      <text:p text:style-name="P59">Potvrdzujem, že som oboznámený s platnými predpismi o štátnych jazykových skúškach. Skúšobný poriadok vydaný MŠ SR je uverejnený na www.jszilina.sk a www.minedu.sk.</text:p>
      <text:p text:style-name="P60">Dňa: <text:s/>..................................<text:tab/><text:tab/><text:tab/><text:tab/><text:tab/>Podpis: ...........................................</text:p>
      <text:p text:style-name="P61"/>
      <text:p text:style-name="P62"><text:span text:style-name="T63">Priložte potvrdenie o zaplatení.<text:s/></text:span></text:p>
      <text:p text:style-name="P64"/>
      <text:p text:style-name="P65"><text:span text:style-name="T66">* nehodiace sa prečiarkni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1-02-11T15:48:00Z</meta:creation-date>
    <dc:date>2021-02-11T15:48:00Z</dc:date>
    <meta:print-date>2021-02-11T15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0" meta:character-count="2681" meta:row-count="19" meta:non-whitespace-character-count="2286"/>
  </office:meta>
</office:document-meta>
</file>