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font-size="16pt" style:font-size-asian="16pt" style:font-size-complex="16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P10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13" style:parent-style-name="Default" style:family="paragraph">
      <style:paragraph-properties fo:margin-bottom="0.0833in"/>
    </style:style>
    <style:style style:name="T14" style:parent-style-name="Predvolenépísmoodseku" style:family="text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P25" style:parent-style-name="Default" style:family="paragraph">
      <style:paragraph-properties fo:margin-bottom="0.0833in"/>
      <style:text-properties style:font-name="Times New Roman" style:font-name-complex="Times New Roman" fo:font-style="italic" style:font-style-asian="italic" style:font-style-complex="italic"/>
    </style:style>
    <style:style style:name="P26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27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28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29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0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1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2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3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4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5" style:parent-style-name="Default" style:family="paragraph">
      <style:paragraph-properties fo:text-align="justify" fo:margin-bottom="0.0833in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/>
    </style:style>
    <style:style style:name="T39" style:parent-style-name="Predvolenépísmoodseku" style:family="text">
      <style:text-properties style:font-name="Times New Roman" style:font-name-complex="Times New Roman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46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47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48" style:parent-style-name="Predvolenépísmoodseku" style:family="text">
      <style:text-properties style:font-name="Times New Roman" style:font-name-complex="Times New Roman" style:font-style-complex="italic"/>
    </style:style>
    <style:style style:name="T49" style:parent-style-name="Hypertextovéprepojenie" style:family="text">
      <style:text-properties style:font-name="Times New Roman" style:font-name-complex="Times New Roman" style:font-style-complex="italic"/>
    </style:style>
    <style:style style:name="T50" style:parent-style-name="Predvolenépísmoodseku" style:family="text">
      <style:text-properties style:font-name="Times New Roman" style:font-name-complex="Times New Roman" style:font-style-complex="italic"/>
    </style:style>
    <style:style style:name="P51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2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3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4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5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6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7" style:parent-style-name="Normálny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60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61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62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P63" style:parent-style-name="Default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64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65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66" style:parent-style-name="Default" style:family="paragraph">
      <style:paragraph-properties fo:margin-bottom="0.0833in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68" style:parent-style-name="Default" style:family="paragraph">
      <style:paragraph-properties fo:margin-bottom="0.0833in"/>
    </style:style>
    <style:style style:name="T6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Jazyková škola, Veľká<text:s/>okružná 24, 010 01 Žilina</text:p>
      <text:p text:style-name="P2"/>
      <text:p text:style-name="P3"/>
      <text:p text:style-name="P4"><text:span text:style-name="T5">PRIHLÁŠKA</text:span><text:span text:style-name="T6"><text:s/>n</text:span><text:span text:style-name="T7">a</text:span><text:span text:style-name="T8"><text:s/></text:span><text:span text:style-name="T9">štátnu jazykovú skúšku</text:span></text:p>
      <text:p text:style-name="P10"/>
      <text:p text:style-name="P11">všeobecnú</text:p>
      <text:p text:style-name="P12"/>
      <text:p text:style-name="P13"><text:span text:style-name="T14">z jaz</text:span><text:span text:style-name="T15">yka ..........................................................<text:s/></text:span><text:span text:style-name="T16"><text:tab/></text:span><text:span text:style-name="T17"><text:tab/></text:span><text:span text:style-name="T18"><text:s/>na<text:s/></text:span><text:span text:style-name="T19">jarný*</text:span><text:span text:style-name="T20"><text:s/></text:span><text:span text:style-name="T21"><text:s/>/<text:s/></text:span><text:span text:style-name="T22"><text:s/></text:span><text:span text:style-name="T23">jesenný*<text:s/></text:span><text:span text:style-name="T24">termín<text:s/></text:span></text:p>
      <text:p text:style-name="P25"/>
      <text:p text:style-name="P26">Meno a priezvisko: ............................................................................<text:s/>Titul: ................................</text:p>
      <text:p text:style-name="P27">Dátum narodenia: .....................................................<text:s/>Miesto<text:s/>narodenia: .....................................</text:p>
      <text:p text:style-name="P28">Rodné číslo: ..................................<text:s/>Národnosť: .........................<text:s/>Štátne občianstvo: ...................</text:p>
      <text:p text:style-name="P29">Bydlisko:<text:s/>......................................................................................................................................</text:p>
      <text:p text:style-name="P30">Telefónne<text:s/>číslo:<text:s/>.................................................<text:s/>E-mail:<text:s/>.............................................................</text:p>
      <text:p text:style-name="P31"/>
      <text:p text:style-name="P32">Jazykové znalosti som nadobudol(a):<text:s/></text:p>
      <text:p text:style-name="P33">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</text:p>
      <text:p text:style-name="P35"><text:span text:style-name="T36">Prečítaná</text:span><text:span text:style-name="T37"><text:s/>pôvodná<text:s/></text:span><text:span text:style-name="T38">beletria</text:span><text:span text:style-name="T39"><text:s/>autorov<text:s/></text:span><text:span text:style-name="T40">príslušn</text:span><text:span text:style-name="T41">ej krajiny</text:span><text:span text:style-name="T42"><text:s/></text:span><text:span text:style-name="T43">v danom j</text:span><text:span text:style-name="T44">azyku<text:s/></text:span><text:span text:style-name="T45">(</text:span><text:span text:style-name="T46">nie preklady</text:span><text:span text:style-name="T47">)</text:span><text:span text:style-name="T48"><text:s/>podľa zoznamu literárnych diel vybraných autorov na<text:s/></text:span><text:a xlink:href="http://www.jszilina.sk" office:target-frame-name="_top" xlink:show="replace"><text:span text:style-name="T49">www.jszilina.sk</text:span></text:a><text:span text:style-name="T50"><text:s/>v časti štátnicové témy:</text:span></text:p>
      <text:p text:style-name="P51">1./<text:tab/><text:tab/><text:tab/><text:tab/><text:tab/><text:tab/></text:p>
      <text:p text:style-name="P52">2./<text:tab/><text:tab/><text:tab/><text:tab/><text:tab/><text:tab/></text:p>
      <text:p text:style-name="P53">3./<text:s/></text:p>
      <text:p text:style-name="P54">4./</text:p>
      <text:p text:style-name="P55">5./</text:p>
      <text:p text:style-name="P56">6./<text:tab/><text:tab/><text:tab/><text:tab/><text:tab/><text:tab/><text:s/></text:p>
      <text:p text:style-name="P5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58"><text:span text:style-name="T59">Informácie o spracúvaní osobných údajov prevádzkovateľom sú vám plne k dispozícii na webovom sídle<text:s/></text:span><text:a xlink:href="http://www.osobnyudaj.sk/informovanie" office:target-frame-name="_top" xlink:show="replace"><text:span text:style-name="T60">www.osobnyudaj.sk/informovanie</text:span></text:a><text:span text:style-name="T61">/215597/sk/zakladne-informacie</text:span><text:span text:style-name="T62">, ako aj vo fyzickej podobe v sídle a na všetkých kontaktných miestach prevádzkovateľa.</text:span></text:p>
      <text:p text:style-name="P63">Potvrdzujem, že som oboznámený s platnými predpismi o štátnych jazykových skúškach. Skúšobný poriadok vydaný MŠ SR je uverejnený na www.jszilina.sk a www.minedu.sk.</text:p>
      <text:p text:style-name="P64"/>
      <text:p text:style-name="P65">Dňa: <text:s/>..................................<text:tab/><text:tab/><text:tab/><text:tab/><text:tab/>Podpis: ...........................................</text:p>
      <text:p text:style-name="P66"><text:span text:style-name="T67">Priložte potvrdenie o zaplatení.<text:s/></text:span></text:p>
      <text:p text:style-name="P68"><text:span text:style-name="T69">* nehodiace sa prečiarkni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erik Kučavík</meta:initial-creator>
    <dc:creator>jch</dc:creator>
    <meta:creation-date>2021-02-11T15:48:00Z</meta:creation-date>
    <dc:date>2021-02-11T15:48:00Z</dc:date>
    <meta:print-date>2021-02-11T15:4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1" meta:character-count="2485" meta:row-count="17" meta:non-whitespace-character-count="2118"/>
  </office:meta>
</office:document-meta>
</file>